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Безинтервала" style:family="paragraph">
      <style:text-properties style:font-name="Times New Roman" fo:font-size="10pt" style:font-size-asian="10pt" style:font-size-complex="10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 fo:language="ru" fo:country="RU"/>
    </style:style>
    <style:style style:name="P6" style:parent-style-name="Обычный" style:family="paragraph">
      <style:text-properties fo:font-size="14pt" style:font-size-asian="14pt" style:font-size-complex="14pt" fo:language="ru" fo:country="RU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color="#000000" fo:font-size="13.5pt" style:font-size-asian="13.5pt" style:font-size-complex="13.5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style:text-autospace="none" fo:text-align="justify" style:vertical-align="auto" fo:text-indent="0.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style:text-autospace="none" fo:text-align="justify" style:vertical-align="auto" fo:text-indent="0.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 fo:line-height="115%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fo:line-height="115%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fo:line-height="115%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0" style:parent-style-name="Standard" style:family="paragraph">
      <style:text-properties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ableColumn162" style:family="table-column">
      <style:table-column-properties style:column-width="0.5826in" style:use-optimal-column-width="false"/>
    </style:style>
    <style:style style:name="TableColumn163" style:family="table-column">
      <style:table-column-properties style:column-width="1.3861in" style:use-optimal-column-width="false"/>
    </style:style>
    <style:style style:name="TableColumn164" style:family="table-column">
      <style:table-column-properties style:column-width="2.6354in" style:use-optimal-column-width="false"/>
    </style:style>
    <style:style style:name="TableColumn165" style:family="table-column">
      <style:table-column-properties style:column-width="0.9583in" style:use-optimal-column-width="false"/>
    </style:style>
    <style:style style:name="TableColumn166" style:family="table-column">
      <style:table-column-properties style:column-width="1.1298in" style:use-optimal-column-width="false"/>
    </style:style>
    <style:style style:name="Table161" style:family="table">
      <style:table-properties style:width="6.6923in" fo:margin-left="0in" table:align="left"/>
    </style:style>
    <style:style style:name="TableRow167" style:family="table-row">
      <style:table-row-properties style:min-row-height="0.1916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min-row-height="0.179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min-row-height="0.2256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8" style:family="table-row">
      <style:table-row-properties style:min-row-height="0.2875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min-row-height="0.2256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8" style:family="table-row">
      <style:table-row-properties style:min-row-height="0.2256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min-row-height="0.2138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min-row-height="0.2256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min-row-height="0.2138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8" style:family="table-row">
      <style:table-row-properties style:min-row-height="0.2256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min-row-height="0.2256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8" style:family="table-row">
      <style:table-row-properties style:min-row-height="0.2138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8" style:family="table-row">
      <style:table-row-properties style:min-row-height="0.2256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8" style:family="table-row">
      <style:table-row-properties style:min-row-height="0.2138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8" style:family="table-row">
      <style:table-row-properties style:min-row-height="0.2256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8" style:family="table-row">
      <style:table-row-properties style:min-row-height="0.225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 style:min-row-height="0.2138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 style:min-row-height="0.225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8" style:family="table-row">
      <style:table-row-properties style:min-row-height="0.2138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8" style:family="table-row">
      <style:table-row-properties style:min-row-height="0.225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min-row-height="0.225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min-row-height="0.2326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8" style:family="table-row">
      <style:table-row-properties style:min-row-height="0.2256in" style:use-optimal-row-height="false"/>
    </style:style>
    <style:style style:name="TableCell3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8" style:family="table-row">
      <style:table-row-properties style:min-row-height="0.0409in" style:use-optimal-row-height="false"/>
    </style:style>
    <style:style style:name="TableCell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-complex="Times New Roman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Row418" style:family="table-row">
      <style:table-row-properties style:min-row-height="0.0173in" style:use-optimal-row-height="false"/>
    </style:style>
    <style:style style:name="TableCell4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style:font-name-complex="Times New Roman"/>
    </style:style>
    <style:style style:name="TableCell4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Безинтервала" style:family="paragraph">
      <style:text-properties style:font-name="Times New Roman" fo:font-size="14pt" style:font-size-asian="14pt" style:font-size-complex="14pt"/>
    </style:style>
    <style:style style:name="P429" style:parent-style-name="Безинтервала" style:family="paragraph">
      <style:text-properties style:font-name="Times New Roman" fo:font-size="14pt" style:font-size-asian="14pt" style:font-size-complex="14pt"/>
    </style:style>
    <style:style style:name="P430" style:parent-style-name="Безинтервала" style:family="paragraph">
      <style:text-properties style:font-name="Times New Roman" fo:font-size="14pt" style:font-size-asian="14pt" style:font-size-complex="14pt"/>
    </style:style>
    <style:style style:name="P431" style:parent-style-name="Безинтервала" style:family="paragraph">
      <style:text-properties style:font-name="Times New Roman" fo:font-size="14pt" style:font-size-asian="14pt" style:font-size-complex="14pt"/>
    </style:style>
    <style:style style:name="P432" style:parent-style-name="Безинтервала" style:family="paragraph">
      <style:text-properties style:font-name="Times New Roman" fo:font-size="14pt" style:font-size-asian="14pt" style:font-size-complex="14pt"/>
    </style:style>
    <style:style style:name="P433" style:parent-style-name="Безинтервала" style:family="paragraph">
      <style:text-properties style:font-name="Times New Roman" fo:font-size="14pt" style:font-size-asian="14pt" style:font-size-complex="14pt"/>
    </style:style>
    <style:style style:name="P434" style:parent-style-name="Безинтервала" style:family="paragraph">
      <style:text-properties style:font-name="Times New Roman" fo:font-size="10pt" style:font-size-asian="10pt" style:font-size-complex="10pt"/>
    </style:style>
    <style:style style:name="P435" style:parent-style-name="Безинтервала" style:family="paragraph">
      <style:text-properties style:font-name="Times New Roman" fo:font-size="10pt" style:font-size-asian="10pt" style:font-size-complex="10pt"/>
    </style:style>
    <style:style style:name="P436" style:parent-style-name="Безинтервала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Муниципальное бюджетное <text:s/>общеобразовательное <text:s/>учреждение <text:s text:c="112"/>средняя<text:s/>общеобразовательная <text:s/>школа (военвед) г. Зернограда</text:p>
      <text:p text:style-name="P4"/>
      <text:p text:style-name="P5"/>
      <text:p text:style-name="P6"/>
      <text:p text:style-name="P7"><text:s text:c="65"/>Приказ</text:p>
      <text:p text:style-name="P8"><text:s text:c="5"/></text:p>
      <text:p text:style-name="Обычный"><text:span text:style-name="T9"><text:s text:c="2"/></text:span><text:span text:style-name="T10">02</text:span><text:span text:style-name="T11">.1</text:span><text:span text:style-name="T12">0</text:span><text:span text:style-name="T13">.</text:span><text:span text:style-name="T14">20</text:span><text:span text:style-name="T15"><text:s text:c="2"/></text:span><text:span text:style-name="T16"><text:s text:c="44"/></text:span><text:span text:style-name="T17"><text:s/></text:span><text:span text:style-name="T18"><text:s/>№ <text:s text:c="3"/></text:span><text:span text:style-name="T19"><text:s text:c="24"/></text:span><text:span text:style-name="T20"><text:s text:c="13"/></text:span><text:span text:style-name="T21">г. Зерноград <text:s text:c="10"/></text:span><text:span text:style-name="T22"><text:s text:c="148"/></text:span></text:p>
      <text:p text:style-name="P23"/>
      <text:p text:style-name="P24"><text:s text:c="2"/></text:p>
      <text:p text:style-name="Обычный"><text:span text:style-name="T25"><text:s/></text:span><text:span text:style-name="T26">П</text:span><text:span text:style-name="T27">ро</text:span><text:span text:style-name="T28">филактика наркомании среди подростков</text:span><text:span text:style-name="T29"><text:s text:c="70"/></text:span><text:span text:style-name="T30"><text:s text:c="13"/></text:span><text:span text:style-name="T31">в<text:s/></text:span><text:span text:style-name="T32">МБОУ СОШ (военвед) <text:s/></text:span><text:span text:style-name="T33">г. Зернограда</text:span><text:span text:style-name="T34"><text:s/></text:span><text:span text:style-name="T35"><text:s text:c="84"/></text:span><text:span text:style-name="T36"><text:s text:c="34"/></text:span><text:span text:style-name="T37"><text:s text:c="122"/></text:span><text:bookmark-start text:name="_Hlk52437796"/><text:span text:style-name="T38"><text:s text:c="61"/></text:span><text:span text:style-name="T39"><text:s text:c="20"/></text:span><text:span text:style-name="T40"><text:s text:c="34"/></text:span><text:bookmark-end text:name="_Hlk52437796"/></text:p>
      <text:p text:style-name="P41"/>
      <text:p text:style-name="P42">На основании письма Администрации Зерноградского района от 25.09.2020 №73.1.1/120, управления<text:s/>образования Администрации Зерноградского района<text:s/>от 29.09.20 № 1608, с целью профилактики наркомании среди подростков,</text:p>
      <text:p text:style-name="P43"/>
      <text:p text:style-name="P44">ПРИКАЗЫВАЮ:</text:p>
      <text:p text:style-name="P45"/>
      <text:p text:style-name="P46"><text:span text:style-name="T47">1.</text:span><text:span text:style-name="T48">Зам.<text:s/></text:span><text:span text:style-name="T49">д</text:span><text:span text:style-name="T50">ир. по УВР<text:s/></text:span><text:span text:style-name="T51">Кравченко С.И.</text:span><text:span text:style-name="T52"><text:s/></text:span><text:span text:style-name="T53">до 15.10.20 г.</text:span><text:span text:style-name="T54"><text:s/>провести внепланов</text:span><text:span text:style-name="T55">о</text:span><text:span text:style-name="T56">е совещания с<text:s/></text:span><text:span text:style-name="T57">сотрудниками<text:s/></text:span><text:span text:style-name="T58">школы по вопрос</text:span><text:span text:style-name="T59">у</text:span><text:span text:style-name="T60"><text:s/></text:span><text:span text:style-name="T61">профилактики наркомании среди подростков,</text:span><text:span text:style-name="T62"><text:s/></text:span><text:span text:style-name="T63">в связи с распространением среди несовершеннолетних сниффинга (вдыхания газов из зажигалок либо из баллончиков,</text:span><text:span text:style-name="T64"><text:s/></text:span><text:span text:style-name="T65">которые предназначены</text:span><text:span text:style-name="T66"><text:s/>для заправки зажигалок),подготовить Памятки для обучающихся и родителей.</text:span><text:span text:style-name="T67"><text:s/></text:span></text:p>
      <text:p text:style-name="P68"><text:span text:style-name="T69">2.Классным руководителям 1-11 классов</text:span><text:span text:style-name="T70"><text:s/>до 20.10.20</text:span><text:span text:style-name="T71"><text:s/></text:span><text:span text:style-name="T72">организовать и<text:s/></text:span><text:span text:style-name="T73">провести</text:span><text:span text:style-name="T74"><text:s/></text:span><text:span text:style-name="T75"><text:s/></text:span><text:span text:style-name="T76">и</text:span><text:span text:style-name="T77">н</text:span><text:span text:style-name="T78">формационную</text:span><text:span text:style-name="T79"><text:s/></text:span><text:span text:style-name="T80">работу <text:s/></text:span><text:span text:style-name="T81">среди родителей (законных представителей)</text:span><text:span text:style-name="T82"><text:s/>(инфор-мирование через информационный лист)</text:span><text:span text:style-name="T83">, обучающихся</text:span><text:span text:style-name="T84"><text:s/></text:span><text:span text:style-name="T85">, направленную на фор</text:span><text:span text:style-name="T86">-</text:span><text:span text:style-name="T87">мирование здорового образа жизни ,по профилактике</text:span><text:span text:style-name="T88"><text:s/></text:span><text:span text:style-name="T89"><text:s/>наркомании среди под</text:span><text:span text:style-name="T90">-</text:span><text:span text:style-name="T91">ростков, в связи с распространением среди несовершеннолетних сниффинга (вдыхания газов из зажигалок <text:s/>либо из баллончиков,</text:span><text:span text:style-name="T92"><text:s/></text:span><text:span text:style-name="T93">которые <text:s/>предназначены для заправки зажигалок)</text:span><text:span text:style-name="T94"><text:s/>с обязательной записью в Журнале по охране жизни и здоровья обучающихся.<text:s/></text:span></text:p>
      <text:p text:style-name="P95">3. Зам. дир. по ВР Красинских М.А. вовлекать обучающихся школы в посещение занятий по внеурочной деятельности.</text:p>
      <text:p text:style-name="P96">4. Вожатой Дробноход Т.О.<text:s/>до 20.10.20 провести волонтерскую акцию «Дети МБОУ СОШ (военвед) против наркотиков».</text:p>
      <text:p text:style-name="P97">5. Психологу школы Челядиной А.А. провести психологический тренинг среди обучающихся 7-8 классов) по профилактике потребления ПАВ.</text:p>
      <text:p text:style-name="P98">6. Классным руководителям 5-11 классов, вожатой Дробноход Т.О., психологу школы Челядиной А.А.<text:s/>предоставить фотоотчет о профилактической работе до<text:s/><text:soft-page-break/>20.10.20 Кравченко С.И.</text:p>
      <text:p text:style-name="P99"><text:span text:style-name="T100">7</text:span><text:span text:style-name="T101">.</text:span><text:span text:style-name="T102">Зам. дир. по УВР Кравченко С.И. о результатах проделанной работы</text:span><text:span text:style-name="T103"><text:s/>предоставить информацию до 31.12.2020 Селевановой И.В.<text:s/></text:span><text:span text:style-name="T104"><text:s/>на электронный адрес<text:s/></text:span><text:span text:style-name="T105">selirina</text:span><text:span text:style-name="T106">11@</text:span><text:span text:style-name="T107">yandex</text:span><text:span text:style-name="T108">.</text:span><text:span text:style-name="T109">ru</text:span><text:span text:style-name="T110">.</text:span></text:p>
      <text:p text:style-name="P111"><text:span text:style-name="T112">8</text:span><text:span text:style-name="T113">.Контроль за выполнением приказа оставляю за собой.</text:span></text:p>
      <text:p text:style-name="P114"/>
      <text:p text:style-name="P115"><text:s/></text:p>
      <text:p text:style-name="P116"/>
      <text:p text:style-name="P117"><text:s text:c="34"/></text:p>
      <text:p text:style-name="P118"><text:span text:style-name="T119">Директор школы: <text:s text:c="32"/>Г.Н. Осадчая</text:span></text:p>
      <text:p text:style-name="P120"><text:s text:c="7"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<text:s/>Лист<text:s/></text:span><text:span text:style-name="T158">ознакомления<text:s/></text:span><text:span text:style-name="T159">с приказом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п/п</text:p>
          </table:table-cell>
          <table:table-cell table:style-name="TableCell170">
            <text:p text:style-name="P171">Ф.И.О. учителя</text:p>
          </table:table-cell>
          <table:table-cell table:style-name="TableCell172">
            <text:p text:style-name="P173">должность</text:p>
          </table:table-cell>
          <table:table-cell table:style-name="TableCell174">
            <text:p text:style-name="P175">дата</text:p>
          </table:table-cell>
          <table:table-cell table:style-name="TableCell176">
            <text:p text:style-name="P177">роспись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TableContents">Кравченко С.И.</text:p>
          </table:table-cell>
          <table:table-cell table:style-name="TableCell182">
            <text:p text:style-name="P183">зам. дир. по УВР, кл.рук 5а кл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TableContents">Красинских М.А.</text:p>
          </table:table-cell>
          <table:table-cell table:style-name="TableCell192">
            <text:p text:style-name="P193">зам.дир.по<text:s/>В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TableContents">Могилева Л.А.</text:p>
          </table:table-cell>
          <table:table-cell table:style-name="TableCell202">
            <text:p text:style-name="P203">кл.рук.1б класс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TableContents">Воробьева А.В.</text:p>
          </table:table-cell>
          <table:table-cell table:style-name="TableCell212">
            <text:p text:style-name="P213">кл.рук.1а класса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TableContents">Сидоренко<text:s/>М.Н.</text:p>
          </table:table-cell>
          <table:table-cell table:style-name="TableCell222">
            <text:p text:style-name="P223">кл.рук.2а класс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TableContents">Зубенина А.Н.</text:p>
          </table:table-cell>
          <table:table-cell table:style-name="TableCell232">
            <text:p text:style-name="P233">кл.рук.3в<text:s/>класса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TableContents">Михайлова А.Ю.</text:p>
          </table:table-cell>
          <table:table-cell table:style-name="TableCell242">
            <text:p text:style-name="P243">кл.рук.3а класса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TableContents">Букаева С.В.</text:p>
          </table:table-cell>
          <table:table-cell table:style-name="TableCell252">
            <text:p text:style-name="P253">кл.рук.3б класса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TableContents">Самусенкок Е.А.</text:p>
          </table:table-cell>
          <table:table-cell table:style-name="TableCell262">
            <text:p text:style-name="P263">кл.рук.4а класс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TableContents">Качан Ю.Н.</text:p>
          </table:table-cell>
          <table:table-cell table:style-name="TableCell272">
            <text:p text:style-name="P273">кл.рук.4б класса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TableContents">Гуляева Т.В.</text:p>
          </table:table-cell>
          <table:table-cell table:style-name="TableCell282">
            <text:p text:style-name="P283">кл.рук.9а класс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TableContents">Минда Н.Е.</text:p>
          </table:table-cell>
          <table:table-cell table:style-name="TableCell292">
            <text:p text:style-name="P293">кл.рук.9бкласса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TableContents">Бандилет О.А.</text:p>
          </table:table-cell>
          <table:table-cell table:style-name="TableCell302">
            <text:p text:style-name="P303">кл.рук.10<text:s/>класс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TableContents">Максимова А.Д.</text:p>
          </table:table-cell>
          <table:table-cell table:style-name="TableCell312">
            <text:p text:style-name="P313">кл.рук.5б класс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TableContents">Черкасова Л.А.</text:p>
          </table:table-cell>
          <table:table-cell table:style-name="TableCell322">
            <text:p text:style-name="P323">кл.рук.11<text:s/>класс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TableContents">Устинова М.А.</text:p>
          </table:table-cell>
          <table:table-cell table:style-name="TableCell332">
            <text:p text:style-name="P333">кл.рук.6а класса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TableContents">Реденко А.И.</text:p>
          </table:table-cell>
          <table:table-cell table:style-name="TableCell342">
            <text:p text:style-name="P343">кл.рук.2в класса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TableContents">Каратаева А.Е.</text:p>
          </table:table-cell>
          <table:table-cell table:style-name="TableCell352">
            <text:p text:style-name="P353">кл.рук.<text:s/>7б класса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TableContents">Дробноход Т.О.</text:p>
          </table:table-cell>
          <table:table-cell table:style-name="TableCell362">
            <text:p text:style-name="P363">вожатая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TableContents">Шматкова А.И.</text:p>
          </table:table-cell>
          <table:table-cell table:style-name="TableCell372">
            <text:p text:style-name="P373">кл.рук.7а класс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TableContents">Солод И.Ю.</text:p>
          </table:table-cell>
          <table:table-cell table:style-name="TableCell382">
            <text:p text:style-name="P383">кл.рук.8а класса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TableContents">Хурда О.А.</text:p>
          </table:table-cell>
          <table:table-cell table:style-name="TableCell392">
            <text:p text:style-name="P393">кл.рук.8б<text:s/>класса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3</text:p>
          </table:table-cell>
          <table:table-cell table:style-name="TableCell401">
            <text:p text:style-name="TableContents">Дробноход А.О..</text:p>
          </table:table-cell>
          <table:table-cell table:style-name="TableCell402">
            <text:p text:style-name="P403">клас.рук.6б к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4</text:p>
          </table:table-cell>
          <table:table-cell table:style-name="TableCell411">
            <text:p text:style-name="TableContents">Каратаева А.Е.</text:p>
          </table:table-cell>
          <table:table-cell table:style-name="TableCell412">
            <text:p text:style-name="P413">клас. рук. 7б класса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TableContents">Челядина А.А.</text:p>
          </table:table-cell>
          <table:table-cell table:style-name="TableCell422">
            <text:p text:style-name="P423">педагог-психолог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Обычный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language="ru" fo:country="RU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AM_PO_UVR</dc:creator>
    <meta:creation-date>2009-04-16T11:32:00Z</meta:creation-date>
    <dc:date>2020-10-01T07:25:00Z</dc:date>
    <meta:print-date>2019-11-30T06:09:00Z</meta:print-date>
    <meta:template xlink:href="Normal" xlink:type="simple"/>
    <meta:editing-cycles>17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4" meta:character-count="4111" meta:row-count="29" meta:non-whitespace-character-count="3505"/>
  </office:meta>
</office:document-meta>
</file>